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font-size="12pt" fo:font-weight="normal" officeooo:paragraph-rsid="0011d608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rsid="00147437" officeooo:paragraph-rsid="00147437"/>
    </style:style>
    <style:style style:name="P7" style:family="paragraph" style:parent-style-name="Text_20_body" style:list-style-name="L1">
      <style:paragraph-properties fo:line-height="115%" fo:text-align="justify" style:justify-single-word="false"/>
    </style:style>
    <style:style style:name="P8" style:family="paragraph" style:parent-style-name="Standard" style:list-style-name="L1">
      <style:paragraph-properties fo:line-height="150%"/>
      <style:text-properties fo:font-size="12pt" fo:font-weight="normal" officeooo:rsid="0011d608" officeooo:paragraph-rsid="0011d608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/>
      <style:text-properties fo:font-size="12pt" fo:font-weight="normal" officeooo:paragraph-rsid="0011d608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line-height="115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1d608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277b8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officeooo:rsid="0011d60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Standard"/>
      <text:p text:style-name="Standard">................................................................................</text:p>
      <text:p text:style-name="P3"><text:s text:c="13"/>(imię i nazwisko osoby składającej oświadczenie)</text:p>
      <text:p text:style-name="Standard"/>
      <text:p text:style-name="P1"/>
      <text:p text:style-name="P12"><text:span text:style-name="T9">OŚWIADCZENIE</text:span></text:p>
      <text:p text:style-name="P4"/>
      <text:p text:style-name="P4"/>
      <text:p text:style-name="P1"/>
      <text:p text:style-name="P1"/>
      <text:p text:style-name="P10">W związku z ubieganiem się – w trybie określonym w art. 11 ustawy z dnia 21 listopada 2008 r. o pracownikach samorządowych (Dz.U. z 201<text:span text:style-name="T10">6</text:span> r., poz. <text:s/><text:span text:style-name="T10">902</text:span> ze zm.) - o zatrudnienie w Ośrodku Pomocy Społecznej w Niedźwiadzie na <text:span text:style-name="T10">zastępstwo inspektora do spraw funduszu alimentacyjnego</text:span>, świadomy/a/ odpowiedzialności karnej wynikającej z art. 233 § 1 kodeksu karnego, przewidującego karę pozbawienia wolności do lat 3 za składanie fałszywych zeznań, <text:s/>oświadczam, że:</text:p>
      <text:p text:style-name="P5"><text:s/></text:p>
      <text:list xml:id="list1993929354" text:style-name="L1">
        <text:list-item>
          <text:p text:style-name="P8">posiadam stan zdrowia pozwalający na zatrudnienie na wskazanym stanowisku;</text:p>
        </text:list-item>
        <text:list-item>
          <text:p text:style-name="P9">posiadam pełną zdolność do czynności prawnych <text:span text:style-name="T10">i korzystam z pełni praw publicznych</text:span>;</text:p>
        </text:list-item>
        <text:list-item>
          <text:p text:style-name="P9">nie byłem/-am/ <text:s/>skazany/a/ prawomocnym wyrokiem sądu za umyślne przestępstwo ścigane z oskarżenia publicznego lub umyślne przestępstwo skarbowe;</text:p>
        </text:list-item>
        <text:list-item>
          <text:p text:style-name="P11"><text:span text:style-name="T1">posiadam obywatelstwo </text:span><text:span text:style-name="T2">*</text:span><text:span text:style-name="T4"> ..............................................................;</text:span></text:p>
        </text:list-item>
        <text:list-item>
          <text:p text:style-name="P7"><text:span text:style-name="Strong_20_Emphasis"><text:span text:style-name="T5">w przypadku wyboru zobowiązuję się do niezwłocznego dostarczenia zaświadczenia o niekaralności z Krajowego Rejestru Karnego przed nawiązaniem stosunku pracy;</text:span></text:span></text:p>
        </text:list-item>
        <text:list-item>
          <text:p text:style-name="P13"><text:span text:style-name="T5">wyrażam zgodę na </text:span><text:span text:style-name="Strong_20_Emphasis"><text:span text:style-name="T5">przetwarzanie moich danych osobowych zawartych w ofercie pracy dla potrzeb niezbędnych do realizacji procesu rekrutacji zgodnie z ustawą z dnia 29.08.1997 r. o ochronie danych osobowych (t.j. Dz. U. z 201</text:span></text:span><text:span text:style-name="Strong_20_Emphasis"><text:span text:style-name="T6">6</text:span></text:span><text:span text:style-name="Strong_20_Emphasis"><text:span text:style-name="T5"> r. poz. </text:span></text:span><text:span text:style-name="Strong_20_Emphasis"><text:span text:style-name="T6">922</text:span></text:span><text:span text:style-name="Strong_20_Emphasis"><text:span text:style-name="T5"> ) oraz Ustawą z dnia 21.11.2008 r. o pracownikach samorządowych (t.j. Dz. U. z 201</text:span></text:span><text:span text:style-name="Strong_20_Emphasis"><text:span text:style-name="T6">6</text:span></text:span><text:span text:style-name="Strong_20_Emphasis"><text:span text:style-name="T5"> r. </text:span></text:span><text:span text:style-name="Strong_20_Emphasis"><text:span text:style-name="T7">p</text:span></text:span><text:span text:style-name="Strong_20_Emphasis"><text:span text:style-name="T5">oz. </text:span></text:span><text:span text:style-name="Strong_20_Emphasis"><text:span text:style-name="T6">902 </text:span></text:span><text:span text:style-name="Strong_20_Emphasis"><text:span text:style-name="T7">ze zm.</text:span></text:span><text:span text:style-name="Strong_20_Emphasis"><text:span text:style-name="T5">).</text:span></text:span></text:p>
        </text:list-item>
      </text:list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><text:s text:c="60"/>..........................................................................................</text:span></text:span></text:p>
      <text:p text:style-name="P2"><text:span text:style-name="Strong_20_Emphasis"><text:span text:style-name="T5"><text:s text:c="72"/></text:span></text:span><text:span text:style-name="Strong_20_Emphasis"><text:span text:style-name="T8"><text:s text:c="6"/>podpis osoby składajacej oświadczenie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><text:s/>.......................................................................</text:span></text:span></text:p>
      <text:p text:style-name="P2"><text:span text:style-name="Strong_20_Emphasis"><text:span text:style-name="T8"><text:s text:c="6"/>miejsce i data złożenia oświadczenia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3">* polskie lub inne (wpisać jak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55S</meta:editing-duration>
    <meta:editing-cycles>15</meta:editing-cycles>
    <meta:generator>LibreOffice/5.3.0.3$Windows_x86 LibreOffice_project/7074905676c47b82bbcfbea1aeefc84afe1c50e1</meta:generator>
    <dc:date>2018-01-17T17:34:56.796000000</dc:date>
    <meta:print-date>2018-01-17T11:19:15.454000000</meta:print-date>
    <meta:document-statistic meta:table-count="0" meta:image-count="0" meta:object-count="0" meta:page-count="1" meta:paragraph-count="17" meta:word-count="221" meta:character-count="1928" meta:non-whitespace-character-count="1566"/>
    <meta:user-defined meta:name="Info 1"/>
    <meta:user-defined meta:name="Info 2"/>
    <meta:user-defined meta:name="Info 3"/>
    <meta:user-defined meta:name="Info 4"/>
  </office:meta>
</office:document-meta>
</file>